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1245b1c..jpg"/>
  <manifest:file-entry manifest:media-type="" manifest:full-path="Pictures/EMB000041245b1d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320" style:name="-윤명조320"/>
    <style:font-face svg:font-family="HY견고딕" style:name="HY견고딕"/>
    <style:font-face svg:font-family="HY신명조" style:name="HY신명조"/>
    <style:font-face svg:font-family="HY중고딕" style:name="HY중고딕"/>
    <style:font-face svg:font-family="Times New Roman" style:name="Times New Roman"/>
    <style:font-face svg:font-family="굴림체" style:name="굴림체"/>
    <style:font-face svg:font-family="돋움" style:name="돋움"/>
    <style:font-face svg:font-family="바탕" style:name="바탕"/>
    <style:font-face svg:font-family="함초롬돋움" style:name="함초롬돋움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35cm" fo:margin-right="0cm" fo:text-indent="-0.635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623cm" table:align="left" fo:margin="0cm" style:shadow="none" style:may-break-between-rows="true" table:border-model="collapsing"/>
    </style:style>
    <style:style style:name="Table2.A" style:family="table-column">
      <style:table-column-properties style:column-width="1.973cm"/>
    </style:style>
    <style:style style:name="Table2.B" style:family="table-column">
      <style:table-column-properties style:column-width="1.609cm"/>
    </style:style>
    <style:style style:name="Table2.C" style:family="table-column">
      <style:table-column-properties style:column-width="14.041cm"/>
    </style:style>
    <style:style style:name="Table2.1" style:family="table-row">
      <style:table-row-properties style:min-row-height="21.43pt" fo:keep-together="auto"/>
    </style:style>
    <style:style style:name="Table2.A1" style:family="table-cell">
      <style:table-cell-properties style:vertical-align="middle" style:shadow="none" fo:background-color="#dfe6f7" fo:border-top="0.04cm solid #000000" fo:border-bottom="0.05cm double #000000" fo:border-left="0.04cm solid #000000" fo:border-right="0.012cm solid #000000" style:border-line-width-bottom="0.017cm 0.008cm 0.017cm"/>
    </style:style>
    <style:style style:name="Table2.B1" style:family="table-cell">
      <style:table-cell-properties style:vertical-align="middle" style:shadow="none" fo:background-color="#dfe6f7" fo:border-top="0.04cm solid #000000" fo:border-bottom="0.05cm double #000000" fo:border-left="0.012cm solid #000000" fo:border-right="0.04cm solid #000000" style:border-line-width-bottom="0.017cm 0.008cm 0.017cm"/>
    </style:style>
    <style:style style:name="Table2.2" style:family="table-row">
      <style:table-row-properties style:min-row-height="21.43pt" fo:keep-together="auto"/>
    </style:style>
    <style:style style:name="Table2.A2" style:family="table-cell">
      <style:table-cell-properties style:vertical-align="middle" style:shadow="none" fo:border-top="0.05cm double #000000" fo:border-bottom="0.012cm solid #000000" fo:border-left="0.04cm solid #000000" fo:border-right="0.012cm solid #000000" style:border-line-width-top="0.017cm 0.008cm 0.017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4cm solid #000000" style:border-line-width-top="0.017cm 0.008cm 0.017cm"/>
    </style:style>
    <style:style style:name="Table2.3" style:family="table-row">
      <style:table-row-properties style:min-row-height="18.60pt" fo:keep-together="auto"/>
    </style:style>
    <style:style style:name="Table2.A3" style:family="table-cell">
      <style:table-cell-properties style:vertical-align="middle" style:shadow="none" fo:background-color="#f2f2f2" fo:border-top="0.012cm solid #000000" fo:border-bottom="0.012cm solid #000000" fo:border-left="0.04cm solid #000000" fo:border-right="0.012cm solid #000000"/>
    </style:style>
    <style:style style:name="Table2.B3" style:family="table-cell">
      <style:table-cell-properties style:vertical-align="middle" style:shadow="none" fo:background-color="#f2f2f2" fo:border="0.012cm solid #000000"/>
    </style:style>
    <style:style style:name="Table2.C3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/>
    </style:style>
    <style:style style:name="Table2.4" style:family="table-row">
      <style:table-row-properties style:min-row-height="2.83pt" fo:keep-together="auto"/>
    </style:style>
    <style:style style:name="Table2.C4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4cm solid #000000"/>
    </style:style>
    <style:style style:name="Table2.5" style:family="table-row">
      <style:table-row-properties style:min-row-height="21.43pt" fo:keep-together="auto"/>
    </style:style>
    <style:style style:name="Table2.A5" style:family="table-cell">
      <style:table-cell-properties style:vertical-align="middle" style:shadow="none" fo:border-top="0.012cm solid #000000" fo:border-bottom="0.012cm solid #000000" fo:border-left="0.04cm solid #000000" fo:border-right="0.012cm solid #000000"/>
    </style:style>
    <style:style style:name="Table2.B5" style:family="table-cell">
      <style:table-cell-properties style:vertical-align="middle" style:shadow="none" fo:border-top="0.012cm solid #000000" fo:border-bottom="0.012cm solid #000000" fo:border-left="0.012cm solid #000000" fo:border-right="0.04cm solid #000000"/>
    </style:style>
    <style:style style:name="Table2.6" style:family="table-row">
      <style:table-row-properties style:min-row-height="21.43pt" fo:keep-together="auto"/>
    </style:style>
    <style:style style:name="Table2.A6" style:family="table-cell">
      <style:table-cell-properties style:vertical-align="middle" style:shadow="none" fo:border-top="0.012cm solid #000000" fo:border-bottom="0.04cm solid #000000" fo:border-left="0.04cm solid #000000" fo:border-right="0.012cm solid #000000"/>
    </style:style>
    <style:style style:name="Table2.B6" style:family="table-cell">
      <style:table-cell-properties style:vertical-align="middle" style:shadow="none" fo:border-top="0.012cm solid #000000" fo:border-bottom="0.04cm solid #000000" fo:border-left="0.012cm solid #000000" fo:border-right="0.04cm solid #000000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10%" fo:text-align="center" fo:margin-left="0cm" fo:margin-right="0cm" fo:text-indent="0cm" fo:margin-top="0cm" fo:margin-bottom="0.176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403cm" fo:margin-right="0cm" fo:text-indent="-0.403cm" fo:margin-top="0.071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501cm" table:align="left" fo:margin="0cm" style:shadow="none" style:may-break-between-rows="false" table:border-model="collapsing"/>
    </style:style>
    <style:style style:name="Table3.A" style:family="table-column">
      <style:table-column-properties style:column-width="17.501cm"/>
    </style:style>
    <style:style style:name="Table3.1" style:family="table-row">
      <style:table-row-properties style:min-row-height="21.44pt" fo:keep-together="always"/>
    </style:style>
    <style:style style:name="Table3.A1" style:family="table-cell">
      <style:table-cell-properties style:vertical-align="middle" style:shadow="none" fo:background-color="#dfe6f7" fo:border="none" fo:padding-top="0.050cm" fo:padding-bottom="0.050cm" fo:padding-left="0.180cm" fo:padding-right="0.180cm"/>
    </style:style>
    <style:style style:name="P20_0" style:parent-style-name="Standard" style:family="paragraph">
      <style:paragraph-properties fo:line-height="123%" fo:text-align="start" fo:margin-left="0cm" fo:margin-right="0cm" fo:text-indent="0cm" fo:margin-top="0cm" fo:margin-bottom="0.176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17_16" style:parent-style-name="가.제목 본문 사본1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399cm" table:align="left" fo:margin="0cm" style:shadow="none" style:may-break-between-rows="false" table:border-model="collapsing"/>
    </style:style>
    <style:style style:name="Table4.A" style:family="table-column">
      <style:table-column-properties style:column-width="17.3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294.698cm" style:type="left" style:leader-style="none"/>
        </style:tab-stops>
      </style:paragraph-properties>
    </style:style>
    <style:style style:name="P26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294.698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3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7%"/>
    </style:style>
    <style:style style:name="T25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.403cm" fo:margin-right="0cm" fo:text-indent="-0.403cm" fo:margin-top="0.071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348cm" table:align="left" fo:margin="0cm" style:shadow="none" style:may-break-between-rows="false" table:border-model="collapsing"/>
    </style:style>
    <style:style style:name="Table5.A" style:family="table-column">
      <style:table-column-properties style:column-width="0.578cm"/>
    </style:style>
    <style:style style:name="Table5.B" style:family="table-column">
      <style:table-column-properties style:column-width="0.332cm"/>
    </style:style>
    <style:style style:name="Table5.C" style:family="table-column">
      <style:table-column-properties style:column-width="0.318cm"/>
    </style:style>
    <style:style style:name="Table5.D" style:family="table-column">
      <style:table-column-properties style:column-width="0.317cm"/>
    </style:style>
    <style:style style:name="Table5.E" style:family="table-column">
      <style:table-column-properties style:column-width="0.642cm"/>
    </style:style>
    <style:style style:name="Table5.F" style:family="table-column">
      <style:table-column-properties style:column-width="0.103cm"/>
    </style:style>
    <style:style style:name="Table5.G" style:family="table-column">
      <style:table-column-properties style:column-width="0.802cm"/>
    </style:style>
    <style:style style:name="Table5.H" style:family="table-column">
      <style:table-column-properties style:column-width="1.143cm"/>
    </style:style>
    <style:style style:name="Table5.I" style:family="table-column">
      <style:table-column-properties style:column-width="0.232cm"/>
    </style:style>
    <style:style style:name="Table5.J" style:family="table-column">
      <style:table-column-properties style:column-width="0.793cm"/>
    </style:style>
    <style:style style:name="Table5.K" style:family="table-column">
      <style:table-column-properties style:column-width="0.206cm"/>
    </style:style>
    <style:style style:name="Table5.L" style:family="table-column">
      <style:table-column-properties style:column-width="0.103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793cm"/>
    </style:style>
    <style:style style:name="Table5.O" style:family="table-column">
      <style:table-column-properties style:column-width="0.811cm"/>
    </style:style>
    <style:style style:name="Table5.P" style:family="table-column">
      <style:table-column-properties style:column-width="0.925cm"/>
    </style:style>
    <style:style style:name="Table5.Q" style:family="table-column">
      <style:table-column-properties style:column-width="0.374cm"/>
    </style:style>
    <style:style style:name="Table5.R" style:family="table-column">
      <style:table-column-properties style:column-width="0.102cm"/>
    </style:style>
    <style:style style:name="Table5.S" style:family="table-column">
      <style:table-column-properties style:column-width="0.102cm"/>
    </style:style>
    <style:style style:name="Table5.T" style:family="table-column">
      <style:table-column-properties style:column-width="0.502cm"/>
    </style:style>
    <style:style style:name="Table5.U" style:family="table-column">
      <style:table-column-properties style:column-width="0.539cm"/>
    </style:style>
    <style:style style:name="Table5.V" style:family="table-column">
      <style:table-column-properties style:column-width="1.087cm"/>
    </style:style>
    <style:style style:name="Table5.W" style:family="table-column">
      <style:table-column-properties style:column-width="0.391cm"/>
    </style:style>
    <style:style style:name="Table5.X" style:family="table-column">
      <style:table-column-properties style:column-width="0.173cm"/>
    </style:style>
    <style:style style:name="Table5.Y" style:family="table-column">
      <style:table-column-properties style:column-width="0.370cm"/>
    </style:style>
    <style:style style:name="Table5.Z" style:family="table-column">
      <style:table-column-properties style:column-width="1.177cm"/>
    </style:style>
    <style:style style:name="Table5.[" style:family="table-column">
      <style:table-column-properties style:column-width="0.297cm"/>
    </style:style>
    <style:style style:name="Table5.\" style:family="table-column">
      <style:table-column-properties style:column-width="0.189cm"/>
    </style:style>
    <style:style style:name="Table5.]" style:family="table-column">
      <style:table-column-properties style:column-width="0.242cm"/>
    </style:style>
    <style:style style:name="Table5.^" style:family="table-column">
      <style:table-column-properties style:column-width="0.513cm"/>
    </style:style>
    <style:style style:name="Table5._" style:family="table-column">
      <style:table-column-properties style:column-width="0.204cm"/>
    </style:style>
    <style:style style:name="Table5.`" style:family="table-column">
      <style:table-column-properties style:column-width="0.303cm"/>
    </style:style>
    <style:style style:name="Table5.a" style:family="table-column">
      <style:table-column-properties style:column-width="0.479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593cm"/>
    </style:style>
    <style:style style:name="Table5.d" style:family="table-column">
      <style:table-column-properties style:column-width="0.425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623cm" fo:min-height="4.336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501cm" fo:min-height="1.417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348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3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20">미래를 여는 협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20"><draw:frame draw:style-name="gr0" svg:width="1.952cm" svg:height="1.902cm" svg:x="0cm" svg:y="0cm" draw:z-index="4" text:anchor-type="as-char"><draw:image xlink:href="Pictures/EMB000041245b1c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21_0"><text:span text:style-name="T21">서울특별시교육청교육연구정보원</text:span><text:bookmark text:name="CellField44¡발신기관명¡F"/></text:p></table:table-cell><table:table-cell table:style-name="Table1.D2" office:value-type="string" table:protected="true"><text:p text:style-name="P21_0"><text:span text:style-name="T20"><draw:frame draw:style-name="gr1" svg:width="1.987cm" svg:height="1.838cm" svg:x="0cm" svg:y="0cm" draw:z-index="5" text:anchor-type="as-char"><draw:image xlink:href="Pictures/EMB000041245b1d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2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9">수신</text:span></text:p></table:table-cell><table:table-cell table:style-name="Table1.B4" office:value-type="string" table:protected="true" table:number-columns-spanned="3"><text:p text:style-name="P24_0"><text:span text:style-name="T9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3_0"><text:span text:style-name="T9">(경유)</text:span></text:p></table:table-cell><table:table-cell table:style-name="Table1.B5" office:value-type="string" table:protected="true" table:number-columns-spanned="3"><text:p text:style-name="P24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9">제목</text:span></text:p></table:table-cell><table:table-cell table:style-name="Table1.B6" office:value-type="string" table:number-columns-spanned="3"><text:p text:style-name="P24_0"><text:span text:style-name="T9">2025 서울초중등교과교육연구회 상반기 특수분야연수기관 지정·승인 알림</text:span><text:bookmark text:name="CellField48¡결재제목¡T"/></text:p></table:table-cell><table:covered-table-cell/><table:covered-table-cell/></table:table-row></table:table></draw:text-box></draw:frame></text:span></text:p>
      <text:p text:style-name="P15_0"><text:span text:style-name="T9"><text:bookmark-start text:name="NormalField2¡본문¡본문을 입력하십시오¡T¡T"/>1. 관련: 서울특별시교육청 중등교육과-17098(2025. 5. 15.)</text:span></text:p>
      <text:p text:style-name="P16_0"><text:span text:style-name="T9">2. 2025 서울초중등교과교육연구회 상반기 특수분야연수기관 지정</text:span><text:span text:style-name="T10">·</text:span><text:span text:style-name="T9">승인 사항을 다음과 같이 안내하오니, 안전하고 내실있는 연수를 운영하여 주시기 바랍니다.</text:span></text:p>
      <text:p text:style-name="P15_0"><text:span text:style-name="T9"><text:s/><text:s text:c="1"/></text:span><text:span text:style-name="T11">가. 지정</text:span><text:span text:style-name="T12">·</text:span><text:span text:style-name="T11">승인 사항:</text:span><text:span text:style-name="T13"><text:s/>[붙임 2] 참조</text:span><text:span text:style-name="T14"><text:s/></text:span><text:span text:style-name="T15">※ </text:span><text:span text:style-name="T16">특수분야연수기관 지정서는 내부메일로 별도 송부</text:span></text:p>
      <text:p text:style-name="P17_0"><text:span text:style-name="T9"><text:s/><text:s text:c="1"/></text:span><text:span text:style-name="T11">나. 연수 운영 결과 제출 안내</text:span></text:p>
      <text:p text:style-name="P18_0"><text:span text:style-name="T9"><draw:frame draw:style-name="tableinfakeframe_gr3" svg:x="0cm" svg:y="0cm" draw:z-index="7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5_0"><text:span text:style-name="T18">항목</text:span></text:p></table:table-cell><table:table-cell table:style-name="Table2.B1" office:value-type="string" table:number-columns-spanned="2"><text:p text:style-name="P26_0"><text:span text:style-name="T18"><text:s/><text:s text:c="51"/>내용</text:span></text:p></table:table-cell><table:covered-table-cell/></table:table-row><table:table-row table:style-name="Table2.2"><table:table-cell table:style-name="Table2.A2" office:value-type="string"><text:p text:style-name="P25_0"><text:span text:style-name="T22">제출 기한</text:span></text:p></table:table-cell><table:table-cell table:style-name="Table2.B2" office:value-type="string" table:number-columns-spanned="2"><text:p text:style-name="P27_0"><text:span text:style-name="T18"><text:s/><text:s text:c="1"/>연수 종료 후 </text:span><text:span text:style-name="T23">7일 이내</text:span><text:span text:style-name="T18">(다과정 연수의 경우 개별 연수 종료 시 마다 제출)</text:span></text:p></table:table-cell><table:covered-table-cell/></table:table-row><table:table-row table:style-name="Table2.3"><table:table-cell table:style-name="Table2.A3" office:value-type="string" table:number-rows-spanned="2"><text:p text:style-name="P25_0"><text:span text:style-name="T18">제출 자료</text:span></text:p></table:table-cell><table:table-cell table:style-name="Table2.B3" office:value-type="string" table:number-rows-spanned="2"><text:p text:style-name="P26_0"><text:span text:style-name="T24"><text:s/><text:s text:c="1"/>[붙임 3]</text:span></text:p></table:table-cell><table:table-cell table:style-name="Table2.C3" office:value-type="string"><text:p text:style-name="P26_0"><text:span text:style-name="T18"><text:s/>한글서식 묶음(5쪽, 11쪽): <text:s text:c="1"/></text:span><text:span text:style-name="T25">[서식9]</text:span><text:span text:style-name="T18"><text:s/>연수 실시 보고 공문, 직무연수 자체평가 보고서</text:span></text:p></table:table-cell></table:table-row><table:table-row table:style-name="Table2.4"><table:covered-table-cell/><table:covered-table-cell/><table:table-cell table:style-name="Table2.C4" office:value-type="string"><text:p text:style-name="P26_0"><text:span text:style-name="T18"><text:s/>엑셀서식 묶음: <text:s text:c="1"/></text:span><text:span text:style-name="T25">[서식10]</text:span><text:span text:style-name="T18"><text:s/>결과 보고서, </text:span><text:span text:style-name="T25">[서식11]</text:span><text:span text:style-name="T18"><text:s/>이수자명단, </text:span><text:span text:style-name="T25">[서식12]</text:span><text:span text:style-name="T18"><text:s/>출석부</text:span></text:p></table:table-cell></table:table-row><table:table-row table:style-name="Table2.5"><table:table-cell table:style-name="Table2.A5" office:value-type="string"><text:p text:style-name="P25_0"><text:span text:style-name="T18">제출 방법</text:span></text:p></table:table-cell><table:table-cell table:style-name="Table2.B5" office:value-type="string" table:number-columns-spanned="2"><text:p text:style-name="P27_0"><text:span text:style-name="T18"><text:s/><text:s text:c="1"/>K-에듀파인시스템, 공문 시행 </text:span></text:p></table:table-cell><table:covered-table-cell/></table:table-row><table:table-row table:style-name="Table2.6"><table:table-cell table:style-name="Table2.A6" office:value-type="string"><text:p text:style-name="P25_0"><text:span text:style-name="T18">수신처</text:span></text:p></table:table-cell><table:table-cell table:style-name="Table2.B6" office:value-type="string" table:number-columns-spanned="2"><text:p text:style-name="P27_0"><text:span text:style-name="T18"><text:s/><text:s text:c="1"/>서울특별시교육청교육연구정보원 기획평가부</text:span></text:p></table:table-cell><table:covered-table-cell/></table:table-row></table:table></draw:text-box></draw:frame></text:span><text:span text:style-name="T17"/></text:p>
      <text:p text:style-name="P17_0"><text:span text:style-name="T9"><text:s/><text:s text:c="1"/>다. 유의사항</text:span></text:p>
      <text:p text:style-name="P17_0"><text:span text:style-name="T9"><text:s/><text:s text:c="3"/>1) 특수분야연수기관 직무연수 관련 제출 서식: [붙임 3] 참고</text:span></text:p>
      <text:p text:style-name="P17_0"><text:span text:style-name="T9"><text:s/><text:s text:c="3"/>2) 특수분야연수기관 직무연수 운영 시: [붙임 4, 5] 충분히 숙지 후 운영</text:span></text:p>
      <text:p text:style-name="P19_0"><text:span text:style-name="T18"/></text:p>
      <text:p text:style-name="P20_0"><text:span text:style-name="T9"><draw:frame draw:style-name="tableinfakeframe_gr4" svg:x="0cm" svg:y="0cm" draw:z-index="6" text:anchor-type="as-char"><draw:text-box><table:table table:style-name="Table3"><table:table-column table:style-name="Table3.A"/><table:table-row table:style-name="Table3.1"><table:table-cell table:style-name="Table3.A1" office:value-type="string"><text:p text:style-name="P28_0"><text:span text:style-name="T18">※ </text:span><text:span text:style-name="T26">수신 학교(기관)에서는 </text:span><text:span text:style-name="T27">[붙임 1] </text:span><text:span text:style-name="T26">2025 서울초중등교과교육연구회 상반기 특수분야연수기관 등록 신청 명부 확인 후 담당자(회장 및 총무)에게 꼭 안내하여 주시기 바랍니다</text:span><text:span text:style-name="T18">.</text:span></text:p></table:table-cell></table:table-row></table:table></draw:text-box></draw:frame></text:span></text:p>
      <text:p text:style-name="P17_0"><text:span text:style-name="T9"/></text:p>
      <text:p text:style-name="P17_0"><text:span text:style-name="T9">붙임 <text:s text:c="1"/>1. 2025 상반기 서울초중등교과교육연구회 특수분야연수기관 등록 신청 명부 1부.</text:span></text:p>
      <text:p text:style-name="P17_0"><text:span text:style-name="T9"><text:s/><text:s text:c="5"/>2. 2025 상반기 서울초중등교과교육연구회 특수분야연수기관 지정승인결과 1부.</text:span></text:p>
      <text:p text:style-name="P17_16"><text:span text:style-name="T9"><text:s/><text:s text:c="5"/>3. 2025 </text:span><text:span text:style-name="T19">특수분야연수기관 직무연수 관련 제출 서식</text:span><text:span text:style-name="T9"><text:s/>전체 1부.</text:span></text:p>
      <text:p text:style-name="P17_16"><text:span text:style-name="T9"><text:s/><text:s text:c="5"/>4. 2025 서울초중등교과교육연구회 특수분야연수기관 지정 및 운영 안내 1부. </text:span></text:p>
      <text:p text:style-name="P17_16"><text:span text:style-name="T9"><text:s/><text:s text:c="5"/>5. 교원 직무연수 이수 부적정 사례 감사원 지적 사항 1부. <text:s text:c="1"/>끝.</text:span><text:span text:style-name="T19"><text:bookmark-end text:name="NormalField2¡본문¡본문을 입력하십시오¡T¡T"/></text:span></text:p>
      <text:p text:style-name="P15_0"><text:span text:style-name="T9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4_0"><text:span text:style-name="T28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30_0"><text:span text:style-name="T29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31_0"><text:span text:style-name="T30">서울특별시교육청교육연구정보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30_0"><text:span text:style-name="T31"/><text:bookmark text:name="CellField50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20">수신자</text:span><text:bookmark text:name="CellField51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32">2025 상반기 초중등교과교육연구회 특수분야직무연수 운영진 소속 기관 1-68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4_0"><text:span text:style-name="T33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34">★교육연구사</text:span><text:bookmark text:name="CellField54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32_0"><text:span text:style-name="T35"/><text:bookmark text:name="CellField55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34">수석교육연구사</text:span><text:bookmark text:name="CellField56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32_0"><text:span text:style-name="T35"/><text:bookmark text:name="CellField57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34">기획평가부장</text:span><text:bookmark text:name="CellField58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32_0"><text:span text:style-name="T35"/><text:bookmark text:name="CellField59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34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32_0"><text:span text:style-name="T35"/><text:bookmark text:name="CellField61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20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34"/><text:bookmark text:name="CellField62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35"/><text:bookmark text:name="CellField63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34"/><text:bookmark text:name="CellField64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35"/><text:bookmark text:name="CellField65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34"/><text:bookmark text:name="CellField66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35"/><text:bookmark text:name="CellField67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4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35"/><text:bookmark text:name="CellField69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28">시행</text:span></text:p></table:table-cell><table:covered-table-cell/><table:table-cell table:style-name="Table5.C6" office:value-type="string" table:protected="true" table:number-columns-spanned="9"><text:p text:style-name="P1_0"><text:span text:style-name="T28">기획평가부-1331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3_0"><text:span text:style-name="T28">(</text:span></text:p></table:table-cell><table:covered-table-cell/><table:table-cell table:style-name="Table5.N6" office:value-type="string" table:protected="true" table:number-columns-spanned="3"><text:p text:style-name="P29_0"><text:span text:style-name="T28">2025. 5. 19.</text:span><text:bookmark text:name="CellField71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28">)</text:span></text:p></table:table-cell><table:covered-table-cell/><table:table-cell table:style-name="Table5.S6" office:value-type="string" table:protected="true" table:number-columns-spanned="3"><text:p text:style-name="P33_0"><text:span text:style-name="T28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28">중원중학교-5573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3_0"><text:span text:style-name="T28">(</text:span></text:p></table:table-cell><table:table-cell table:style-name="Table5.`6" office:value-type="string" table:protected="true" table:number-columns-spanned="4"><text:p text:style-name="P29_0"><text:span text:style-name="T28">2025. 5. 19.</text:span><text:bookmark text:name="CellField73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28">)</text:span></text:p></table:table-cell></table:table-row><table:table-row table:style-name="Table5.7"><table:table-cell table:style-name="Table5.A7" office:value-type="string" table:protected="true"><text:p text:style-name="P1_0"><text:span text:style-name="T28">우</text:span></text:p></table:table-cell><table:table-cell table:style-name="Table5.B7" office:value-type="string" table:number-columns-spanned="5"><text:p text:style-name="P1_0"><text:span text:style-name="T28">04636</text:span><text:bookmark text:name="CellField74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6">서울특별시 중구 소파로 46(회현동1가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28">/</text:span></text:p></table:table-cell><table:table-cell table:style-name="Table5.Z7" office:value-type="string" table:number-columns-spanned="11"><text:p text:style-name="P1_0"><text:span text:style-name="T28">http://www.serii.re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28">전화</text:span></text:p></table:table-cell><table:covered-table-cell/><table:table-cell table:style-name="Table5.C8" office:value-type="string" table:number-columns-spanned="7"><text:p text:style-name="P1_0"><text:span text:style-name="T28">02-3111-33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28">/전송</text:span></text:p></table:table-cell><table:covered-table-cell/><table:covered-table-cell/><table:table-cell table:style-name="Table5.M8" office:value-type="string" table:number-columns-spanned="5"><text:p text:style-name="P1_0"><text:span text:style-name="T28">02-3111-330</text:span><text:bookmark text:name="CellField78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28">/</text:span></text:p></table:table-cell><table:covered-table-cell/><table:table-cell table:style-name="Table5.T8" office:value-type="string" table:number-columns-spanned="9"><text:p text:style-name="P1_0"><text:span text:style-name="T28">jssh0124@sen.go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28">/</text:span></text:p></table:table-cell><table:table-cell table:style-name="Table5.^8" office:value-type="string" table:protected="true" table:number-columns-spanned="7"><text:p text:style-name="P1_0"><text:span text:style-name="T28">비공개(6,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34_0"><text:span text:style-name="T20"/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320" style:name="-윤명조320"/>
    <style:font-face svg:font-family="HY견고딕" style:name="HY견고딕"/>
    <style:font-face svg:font-family="HY신명조" style:name="HY신명조"/>
    <style:font-face svg:font-family="HY중고딕" style:name="HY중고딕"/>
    <style:font-face svg:font-family="Times New Roman" style:name="Times New Roman"/>
    <style:font-face svg:font-family="굴림체" style:name="굴림체"/>
    <style:font-face svg:font-family="돋움" style:name="돋움"/>
    <style:font-face svg:font-family="바탕" style:name="바탕"/>
    <style:font-face svg:font-family="함초롬돋움" style:name="함초롬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가.제목 본문 사본1" style:display-name="가.제목 본문 사본1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vertical-align="auto" style:snap-to-layout-grid="true"/>
      <style:text-properties style:font-name="Times New Roman" style:font-name-asian="-윤명조320" style:font-name-complex="바탕" fo:font-family="Times New Roman" style:font-family-asian="-윤명조320" style:font-family-complex="바탕" fo:font-size="11.50pt" style:font-size-asian="11.50pt" style:font-size-complex="11.50pt" fo:letter-spacing="-0.23pt" fo:language="en" style:language-asian="ko" fo:country="US" style:country-asian="KR" style:letter-kerning="false" style:text-scale="98%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8006-03-06T19:10:59.000000766</meta:print-date>
  </office:meta>
</office:document-meta>
</file>